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4681"/>
    </style:style>
    <style:style style:name="P4" style:family="paragraph" style:parent-style-name="EXPEDIENTE">
      <style:text-properties style:font-name="Verdana1" officeooo:paragraph-rsid="000c4681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f5a36" officeooo:paragraph-rsid="000f6d08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3pt" fo:font-weight="bold" officeooo:rsid="0008e6d4" officeooo:paragraph-rsid="000f6d08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4681" style:font-name-complex="Verdana1"/>
    </style:style>
    <style:style style:name="T3" style:family="text">
      <style:text-properties officeooo:rsid="004a3bb0" style:font-name-complex="Verdana1"/>
    </style:style>
    <style:style style:name="T4" style:family="text">
      <style:text-properties officeooo:rsid="004d4fec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c4681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c4681" style:font-weight-asian="bold" style:font-name-complex="Verdana1" style:font-weight-complex="bold"/>
    </style:style>
    <style:style style:name="T9" style:family="text">
      <style:text-properties fo:font-weight="bold" officeooo:rsid="000e1fb6" style:font-weight-asian="bold" style:font-weight-complex="bold"/>
    </style:style>
    <style:style style:name="T10" style:family="text">
      <style:text-properties style:font-name="Verdana1" fo:font-size="13pt" fo:font-weight="bold" style:font-size-asian="13pt" style:font-weight-asian="bold" style:font-size-complex="13pt" style:font-weight-complex="bold"/>
    </style:style>
    <style:style style:name="T11" style:family="text">
      <style:text-properties officeooo:rsid="000ceb2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e1fb6" style:font-weight-asian="normal" style:font-weight-complex="normal"/>
    </style:style>
    <style:style style:name="T14" style:family="text">
      <style:text-properties officeooo:rsid="000efba0"/>
    </style:style>
    <style:style style:name="T15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7">Nº </text:span><text:span text:style-name="T8">28652 -BK-</text:span><text:span text:style-name="T1">, de l</text:span><text:span text:style-name="T2">a</text:span><text:span text:style-name="T1"> diputad</text:span><text:span text:style-name="T2">a Erika GONNET</text:span><text:span text:style-name="T1">, </text:span><text:span text:style-name="T3">por el cual se solicita </text:span><text:span text:style-name="T4">disponga</text:span><text:span text:style-name="T3"> realizar las obras que permitan concretar la posibilidad de que la localidad de Puerto General San Martín, </text:span><text:span text:style-name="T4">departamento San Lorenzo,</text:span><text:span text:style-name="T3"> pueda contar con una bajada desde la autopista, con el objeto de descongestionar la circulación vial;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4"/>
      <text:p text:style-name="P6"><text:s/><text:span text:style-name="T10">PROYECTO DE COMUNICACION</text:span> </text:p>
      <text:p text:style-name="Preformatted_20_Text"/>
      <text:p text:style-name="P7">La Cámara de Diputados de la Provincia, vería con agrado que el Poder Ejecutivo a través del organismo que corresponda, proceda a realizar las obras que permitan concretar la posibilidad de que la<text:span text:style-name="T12"> localidad de Puerto General San Martín</text:span>, <text:span text:style-name="T13">Departamento San Lorenzo</text:span><text:span text:style-name="T9">,</text:span> pueda contar con una bajada desde la autopista a Santa Fe, con e<text:span text:style-name="T11">l</text:span> objeto de descongestionar la circulación vial, teniendo en cuenta las dificultades que acarrean a los habitantes salir o acceder al radio urbano, especialmente en épocas de cosecha gruesa.</text:p>
      <text:p text:style-name="P5"/>
      <text:p text:style-name="P5"/>
      <text:p text:style-name="P10"><text:span text:style-name="T1">SALA DE COMISIÓN</text:span>, <text:span text:style-name="T14">30</text:span><text:span text:style-name="T15"> DE </text:span><text:span text:style-name="T14">JULIO</text:span><text:span text:style-name="T15"> DEL 2014.-</text:span></text:p>
      <text:p text:style-name="P9">FIRMANTES: LACAVA, PANELLA, MASCIOLI <text:span text:style-name="T14">y </text:span>V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9</meta:editing-cycles>
    <meta:print-date>2014-06-03T09:00:28</meta:print-date>
    <dc:date>2014-07-31T09:06:20</dc:date>
    <meta:document-statistic meta:table-count="0" meta:image-count="1" meta:object-count="0" meta:page-count="1" meta:paragraph-count="7" meta:word-count="201" meta:character-count="1277" meta:non-whitespace-character-count="1077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